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paragraph-rsid="0012c80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paragraph-rsid="0012c80e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officeooo:paragraph-rsid="0012c80e"/>
    </style:style>
    <style:style style:name="P4" style:family="paragraph" style:parent-style-name="Standard">
      <style:paragraph-properties fo:line-height="150%"/>
      <style:text-properties style:font-name="Times New Roman" fo:font-weight="bold" officeooo:paragraph-rsid="0012c80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2"><text:span text:style-name="T1">WNIOSEK O PRZYZNANIE STYPENDIUM PREZYDENTA MIASTA WAŁBRZYCHA</text:span> </text:p>
      <text:p text:style-name="P1"/>
      <text:p text:style-name="P4">I. INFORMACJE O KANDYDACIE</text:p>
      <text:p text:style-name="P1">1. Nazwisko kandydata....................................................................... </text:p>
      <text:p text:style-name="P1">2. Imię/imiona kandydata..................................................................... </text:p>
      <text:p text:style-name="P1">3. Adres do korespondencji.......................................................................................................... </text:p>
      <text:p text:style-name="P1">4. Klasa, do której uczęszcza kandydat......................................................................................…</text:p>
      <text:p text:style-name="P1">5. Średnia ocen...............................…</text:p>
      <text:p text:style-name="P1">6. Ocena z zachowania.....................................…</text:p>
      <text:p text:style-name="P1"/>
      <text:p text:style-name="P4">II. OSIĄGNIĘCIA KANDYDATA</text:p>
      <text:p text:style-name="P1">1. Nazwa konkursu /olimpiady.................................................................... </text:p>
      <text:p text:style-name="P1">2. Organizator konkursu /olimpiady..........................................................…</text:p>
      <text:p text:style-name="P1">3. Zasięg konkursu / olimpiady (wojewódzki, ogólnopolski, międzynarodowy)</text:p>
      <text:p text:style-name="P1">4. Osiągnięcie / zdobyte miejsce...................................................................…</text:p>
      <text:p text:style-name="P1"/>
      <text:p text:style-name="P4">III. OPINIA RADY PEDAGOGICZNEJ:</text:p>
      <text:p text:style-name="P1">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4">IV. WYKAZ DOKUMENTÓW/ZAŁĄCZNIKÓW:</text:p>
      <text:p text:style-name="P1">1. ........................................................................ </text:p>
      <text:p text:style-name="P1">2. ........................................................................ </text:p>
      <text:p text:style-name="P1">3....................................................................…..</text:p>
      <text:p text:style-name="P1"/>
      <text:p text:style-name="P1"/>
      <text:p text:style-name="P1"/>
      <text:p text:style-name="P1"/>
      <text:p text:style-name="P3"/>
      <text:p text:style-name="P3">................................................. </text:p>
      <text:p text:style-name="P3">pieczątka i podpis Dyrekto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3:08:52.563000000</meta:creation-date>
    <dc:date>2023-06-15T13:13:53.680000000</dc:date>
    <meta:editing-duration>PT5M1S</meta:editing-duration>
    <meta:editing-cycles>1</meta:editing-cycles>
    <meta:document-statistic meta:table-count="0" meta:image-count="0" meta:object-count="0" meta:page-count="1" meta:paragraph-count="21" meta:word-count="78" meta:character-count="1852" meta:non-whitespace-character-count="1785"/>
    <meta:generator>LibreOffice/7.4.2.3$Windows_X86_64 LibreOffice_project/382eef1f22670f7f4118c8c2dd222ec7ad009daf</meta:generator>
  </office:meta>
</office:document-meta>
</file>