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Times New Roman" style:font-name-complex="Times New Roman"/>
    </style:style>
    <style:style style:name="P7" style:parent-style-name="Standard" style:family="paragraph">
      <style:paragraph-properties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2" style:parent-style-name="Normalny" style:family="paragraph">
      <style:paragraph-properties fo:margin-left="0.25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74151" style:language-asian="pl" style:country-asian="PL"/>
    </style:style>
    <style:style style:name="P14" style:parent-style-name="Normalny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color="#374151" style:language-asian="pl" style:country-asian="PL"/>
    </style:style>
    <style:style style:name="P15" style:parent-style-name="Normalny" style:family="paragraph">
      <style:paragraph-properties fo:margin-left="0.25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74151" style:language-asian="pl" style:country-asian="PL"/>
    </style:style>
    <style:style style:name="P17" style:parent-style-name="Normalny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color="#374151" style:language-asian="pl" style:country-asian="PL"/>
    </style:style>
    <style:style style:name="P18" style:parent-style-name="Normalny" style:family="paragraph">
      <style:paragraph-properties fo:margin-left="0.25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74151" style:language-asian="pl" style:country-asian="PL"/>
    </style:style>
    <style:style style:name="P20" style:parent-style-name="Normalny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color="#374151" style:language-asian="pl" style:country-asian="PL"/>
    </style:style>
    <style:style style:name="P21" style:parent-style-name="Normalny" style:family="paragraph">
      <style:paragraph-properties fo:margin-left="0.25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74151" style:language-asian="pl" style:country-asian="PL"/>
    </style:style>
    <style:style style:name="P23" style:parent-style-name="Normalny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color="#374151" style:language-asian="pl" style:country-asian="PL"/>
    </style:style>
    <style:style style:name="P24" style:parent-style-name="Normalny" style:family="paragraph">
      <style:paragraph-properties fo:margin-left="0.25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74151" style:language-asian="pl" style:country-asian="PL"/>
    </style:style>
    <style:style style:name="P26" style:parent-style-name="Normalny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color="#374151" style:language-asian="pl" style:country-asian="PL"/>
    </style:style>
    <style:style style:name="P27" style:parent-style-name="Normalny" style:family="paragraph">
      <style:paragraph-properties fo:margin-left="0.25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74151" style:language-asian="pl" style:country-asian="PL"/>
    </style:style>
    <style:style style:name="P29" style:parent-style-name="Normalny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color="#374151" style:language-asian="pl" style:country-asian="PL"/>
    </style:style>
    <style:style style:name="P30" style:parent-style-name="Normalny" style:family="paragraph">
      <style:paragraph-properties fo:margin-left="0.25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74151" style:language-asian="pl" style:country-asian="PL"/>
    </style:style>
    <style:style style:name="P32" style:parent-style-name="Normalny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color="#374151" style:language-asian="pl" style:country-asian="PL"/>
    </style:style>
    <style:style style:name="P33" style:parent-style-name="Normalny" style:family="paragraph">
      <style:paragraph-properties fo:margin-left="0.25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74151" style:language-asian="pl" style:country-asian="PL"/>
    </style:style>
    <style:style style:name="P35" style:parent-style-name="Normalny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color="#374151" style:language-asian="pl" style:country-asian="PL"/>
    </style:style>
    <style:style style:name="P36" style:parent-style-name="Normalny" style:family="paragraph">
      <style:paragraph-properties fo:margin-left="0.25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74151" style:language-asian="pl" style:country-asian="PL"/>
    </style:style>
    <style:style style:name="P38" style:parent-style-name="Normalny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color="#374151" style:language-asian="pl" style:country-asian="PL"/>
    </style:style>
    <style:style style:name="P39" style:parent-style-name="Normalny" style:family="paragraph"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line-height="150%"/>
      <style:text-properties style:font-name="Times New Roman" style:font-name-complex="Times New Roman"/>
    </style:style>
    <style:style style:name="P54" style:parent-style-name="Standard" style:family="paragraph">
      <style:paragraph-properties fo:line-height="150%"/>
      <style:text-properties style:font-name="Times New Roman" style:font-name-complex="Times New Roman"/>
    </style:style>
    <style:style style:name="P55" style:parent-style-name="Standard" style:family="paragraph">
      <style:paragraph-properties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line-height="150%"/>
      <style:text-properties style:font-name="Times New Roman" style:font-name-complex="Times New Roman"/>
    </style:style>
    <style:style style:name="P59" style:parent-style-name="Standard" style:family="paragraph">
      <style:paragraph-properties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/>
    </style:style>
    <style:style style:name="P64" style:parent-style-name="Standard" style:family="paragraph">
      <style:paragraph-properties fo:line-height="150%"/>
      <style:text-properties style:font-name="Times New Roman" style:font-name-complex="Times New Roman"/>
    </style:style>
    <style:style style:name="P6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line-height="150%"/>
      <style:text-properties style:font-name="Times New Roman" style:font-name-complex="Times New Roman"/>
    </style:style>
    <style:style style:name="P67" style:parent-style-name="Standard" style:family="paragraph">
      <style:paragraph-properties fo:line-height="150%"/>
      <style:text-properties style:font-name="Times New Roman" style:font-name-complex="Times New Roman"/>
    </style:style>
    <style:style style:name="P68" style:parent-style-name="Standard" style:family="paragraph">
      <style:paragraph-properties fo:line-height="150%"/>
      <style:text-properties style:font-name="Times New Roman" style:font-name-complex="Times New Roman"/>
    </style:style>
    <style:style style:name="P69" style:parent-style-name="Standard" style:family="paragraph">
      <style:paragraph-properties fo:line-height="150%"/>
      <style:text-properties style:font-name="Times New Roman" style:font-name-complex="Times New Roman"/>
    </style:style>
    <style:style style:name="P7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line-height="150%"/>
      <style:text-properties style:font-name="Times New Roman" style:font-name-complex="Times New Roman"/>
    </style:style>
    <style:style style:name="P72" style:parent-style-name="Standard" style:family="paragraph">
      <style:paragraph-properties fo:line-height="150%"/>
      <style:text-properties style:font-name="Times New Roman" style:font-name-complex="Times New Roman"/>
    </style:style>
    <style:style style:name="P73" style:parent-style-name="Standard" style:family="paragraph">
      <style:paragraph-properties fo:line-height="150%"/>
      <style:text-properties style:font-name="Times New Roman" style:font-name-complex="Times New Roman"/>
    </style:style>
    <style:style style:name="P74" style:parent-style-name="Standard" style:family="paragraph">
      <style:paragraph-properties fo:line-height="150%"/>
      <style:text-properties style:font-name="Times New Roman" style:font-name-complex="Times New Roman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/>
    </style:style>
    <style:style style:name="P76" style:parent-style-name="Standard" style:family="paragraph">
      <style:paragraph-properties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line-height="150%"/>
      <style:text-properties style:font-name="Times New Roman" style:font-name-complex="Times New Roman"/>
    </style:style>
    <style:style style:name="P78" style:parent-style-name="Standard" style:family="paragraph">
      <style:paragraph-properties fo:line-height="150%"/>
      <style:text-properties style:font-name="Times New Roman" style:font-name-complex="Times New Roman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ulamin konkursu świetlicowego</text:p>
      <text:p text:style-name="P2"/>
      <text:p text:style-name="P3">Ozdoba świąteczna</text:p>
      <text:p text:style-name="P4"/>
      <text:p text:style-name="P5">ORGANIZATOR</text:p>
      <text:p text:style-name="P6">Świetlica szkolna PSP 15 im. J. Kochanowskiego w Wałbrzychu</text:p>
      <text:p text:style-name="P7"/>
      <text:p text:style-name="P8">ADRESAT KONKURSU</text:p>
      <text:p text:style-name="P9">Uczniowie klas 0-3.<text:s/></text:p>
      <text:p text:style-name="P10"/>
      <text:p text:style-name="P11">CELE KONKURSU</text:p>
      <text:p text:style-name="P12"><text:span text:style-name="T13">Kreatywność i Wyobraźnia:</text:span></text:p>
      <text:p text:style-name="P14">Celem jest rozwinięcie kreatywności i wyobraźni dzieci poprzez stworzenie oryginalnej ozdoby świątecznej.</text:p>
      <text:p text:style-name="P15"><text:span text:style-name="T16">Rozwijanie Umiejętności Manualnych:</text:span></text:p>
      <text:p text:style-name="P17">Zadaniem konkursowym jest rozwijanie umiejętności manualnych uczniów poprzez precyzyjne<text:s/>wycinanie, klejenie i ozdabianie elementów ozdoby.</text:p>
      <text:p text:style-name="P18"><text:span text:style-name="T19">Świętowanie Różnorodności:</text:span></text:p>
      <text:p text:style-name="P20">Celem konkursu jest stworzenie ozdób, które odzwierciedlają różnorodność świąt oraz kultur, z których uczniowie pochodzą.</text:p>
      <text:p text:style-name="P21"><text:span text:style-name="T22">Używanie Zróżnicowanych Materiałów:</text:span></text:p>
      <text:p text:style-name="P23">Uczniowie powinni używać różnych materiałów do tworzenia ozdób, aby rozwijać zmysły dotykowe i zaznajamiać się z różnymi teksturami.</text:p>
      <text:p text:style-name="P24"><text:span text:style-name="T25">Współpraca Rodzina-Szkoła:</text:span></text:p>
      <text:p text:style-name="P26">Celem jest zachęcanie do współpracy między rodziną a szkołą poprzez angażowanie rodziców w proces tworzenia ozdoby.</text:p>
      <text:p text:style-name="P27"><text:span text:style-name="T28">Edukacja Ekologiczna:</text:span></text:p>
      <text:p text:style-name="P29">Uczniowie powinni tworzyć ozdoby z materiałów zrecyklowanych lub naturalnych, aby promować świadomość ekologiczną.</text:p>
      <text:p text:style-name="P30"><text:span text:style-name="T31">Odgrywanie Tradycji Rodzinnych:</text:span></text:p>
      <text:p text:style-name="P32">Uczestnicy są zachęcani do tworzenia ozdób, które odzwierciedlają tradycje świąteczne<text:s/>obecne w ich rodzinach.</text:p>
      <text:p text:style-name="P33"><text:span text:style-name="T34">Wspieranie Zdolności Opowiadania Historii:</text:span></text:p>
      <text:p text:style-name="P35">Ozdoby powinny opowiadać pewną historię lub mieć znaczenie dla ucznia, rozwijając umiejętność wyrażania się poprzez sztukę.</text:p>
      <text:p text:style-name="P36"><text:span text:style-name="T37">Radosne Świętowanie:</text:span></text:p>
      <text:p text:style-name="P38">Głównym celem jest uczynienie świąt radosnymi poprzez tworzenie kolorowych, radosnych ozdób, które będą cieszyć zarówno twórców, jak i innych uczestników konkursu.</text:p>
      <text:p text:style-name="P39"/>
      <text:p text:style-name="P40"/>
      <text:p text:style-name="P41">PRZEDMIOT OCENY KONKURSOWEJ</text:p>
      <text:p text:style-name="P42"><text:span text:style-name="T43">Przedmiotem konkursu jest przygotowanie dowolną techniką</text:span><text:span text:style-name="T44"><text:s/>OZDOBY Świątecznej.</text:span></text:p>
      <text:p text:style-name="P45"/>
      <text:p text:style-name="P46"/>
      <text:soft-page-break/>
      <text:p text:style-name="P47"><text:span text:style-name="T48">STRUKTURA I PRZEBIEG KONKUR</text:span><text:span text:style-name="T49">SU</text:span></text:p>
      <text:p text:style-name="P50">Konkurs organizowany jest tylko na etapie szkolnym.</text:p>
      <text:p text:style-name="P51">Oceny prac dokona Szkolna Komisja Konkursowa powołana przez panią wicedyrektor Alicję Dziachan.</text:p>
      <text:p text:style-name="P52">Wszelkich informacji dotyczących Konkursu udzielają Wychowawcy Świetlicy</text:p>
      <text:p text:style-name="P53">- Małgorzata Korkuć</text:p>
      <text:p text:style-name="P54">- Magdalena<text:s/>Budna</text:p>
      <text:p text:style-name="P55"/>
      <text:p text:style-name="P56">TERMINARZ KONKURSU</text:p>
      <text:p text:style-name="P57">Zgłoszenie prac - do 15.12. 2023r.</text:p>
      <text:p text:style-name="P58">Rozstrzygnięcie i ogłoszenie wyników konkursu – do 20. 12. 2023 r.</text:p>
      <text:p text:style-name="P59"/>
      <text:p text:style-name="P60"><text:span text:style-name="T61">ZGŁOSZENIE DO KONKURSU</text:span></text:p>
      <text:p text:style-name="P62">Pracę należy dostarczyć <text:s/>bezpośrednio do świetlicy szkolnej do 15.12. <text:s/>2023 roku.</text:p>
      <text:p text:style-name="P63">Należy dołączyć informację o wykonawcy pracy- podać imię, nazwisko i klasę (litery drukowane).</text:p>
      <text:p text:style-name="P64"/>
      <text:p text:style-name="P65">SPOSÓB I TERMIN OGŁASZANIA WYNIKÓW</text:p>
      <text:p text:style-name="P66">Komisja Konkursowa dokona wyboru trzech najciekawszych prac i przyzna jej autorom odpowiednio I, II i III miejsce w konkursie.</text:p>
      <text:p text:style-name="P67">Wyniki Konkursu<text:s/>ogłoszone zostaną w Świetlicy oraz przekazane Wychowawcom uczniów, którzy zwyciężyli.</text:p>
      <text:p text:style-name="P68">Autorzy nagrodzonych prac otrzymają dyplomy i nagrody rzeczowe.</text:p>
      <text:p text:style-name="P69"/>
      <text:p text:style-name="P70">WARUNKI KONKURSU</text:p>
      <text:p text:style-name="P71">Każdy uczestnik może zgłosić jedną pracę.</text:p>
      <text:p text:style-name="P72">Ozdoba musi być dziełem uczestnika konkursu i<text:s/>nie może być nigdzie wcześniej publikowana.</text:p>
      <text:p text:style-name="P73">Decyzja Komisji Konkursowej jest ostateczna i nie przysługuje od niej odwołanie.</text:p>
      <text:p text:style-name="P74">Uczestnik konkursu wyraża zgodę na publikację<text:s/>prac konkursowych i ich wykorzystanie podczas kiermaszu <text:s/>świątecznego organizowanego na wsparcie świetlicy.</text:p>
      <text:p text:style-name="P75">Organizator nie zwraca zgłoszonych na konkurs materiałów.</text:p>
      <text:p text:style-name="P76">Zgłoszenie pracy do konkursu jest jednoznaczne z przyjęciem warunków niniejszego regulaminu.</text:p>
      <text:p text:style-name="P77"/>
      <text:p text:style-name="P78"/>
      <text:p text:style-name="P79"><text:span text:style-name="T80">Wałbrzych <text:s/>05.12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.korkuc</meta:initial-creator>
    <dc:creator>m.korkuc</dc:creator>
    <meta:creation-date>2021-09-20T12:12:00Z</meta:creation-date>
    <dc:date>2023-12-05T09:29:00Z</dc:date>
    <meta:print-date>2023-12-05T09:29:00Z</meta:print-date>
    <meta:template xlink:href="Normal" xlink:type="simple"/>
    <meta:editing-cycles>2</meta:editing-cycles>
    <meta:editing-duration>PT2040S</meta:editing-duration>
    <meta:document-statistic meta:page-count="2" meta:paragraph-count="6" meta:word-count="455" meta:character-count="3182" meta:row-count="22" meta:non-whitespace-character-count="2733"/>
  </office:meta>
</office:document-meta>
</file>